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break-before="page"/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4"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5"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6"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7"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8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9">
      <style:text-properties style:text-underline-style="none" fo:font-weight="normal" style:font-weight-asian="normal" style:font-weight-complex="normal"/>
    </style:style>
    <style:style style:name="P13" style:family="paragraph" style:parent-style-name="Standard" style:list-style-name="L10"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2">
      <style:paragraph-properties fo:margin-left="0cm" fo:margin-right="0cm" fo:text-indent="-0.635cm" style:auto-text-indent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6">
      <style:paragraph-properties fo:margin-left="0cm" fo:margin-right="0cm" fo:text-indent="-0.635cm" style:auto-text-indent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 style:list-style-name="L2">
      <style:paragraph-properties fo:margin-left="1.251cm" fo:margin-right="0cm" fo:text-indent="-0.635cm" style:auto-text-indent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 style:list-style-name="L6">
      <style:paragraph-properties fo:margin-left="1.251cm" fo:margin-right="0cm" fo:text-indent="-0.635cm" style:auto-text-indent="false"/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e Mandela</text:p>
      <text:p text:style-name="P1"/>
      <text:p text:style-name="P1">Groupe K.Hervieu / K.Demeautis / N.Pardigon</text:p>
      <text:p text:style-name="P1">Sujet 1 : Histoire de la Tunisie </text:p>
      <text:list xml:id="list40590788" text:style-name="L1">
        <text:list-item>
          <text:p text:style-name="P4">Situer l'indépendance de la Tunisie par rapport à la France.</text:p>
        </text:list-item>
        <text:list-item>
          <text:p text:style-name="P4">Qui prend le pouvoir ensuite ? Quel type de régime est mis en place ?</text:p>
        </text:list-item>
        <text:list-item>
          <text:p text:style-name="P4">Citez les principaux événements politiques ayant eu lieu dans ce pays depuis l'indépendance à aujourd'hui (avant la révolution de Janvier 2011)</text:p>
        </text:list-item>
      </text:list>
      <text:p text:style-name="P2">Documents à consulter pour rédiger la synthèse :</text:p>
      <text:p text:style-name="P2">Site internet de l'encyclopédie larousse</text:p>
      <text:p text:style-name="P2"><text:a xlink:type="simple" xlink:href="http://www.larousse.fr/encyclopedie/divers/Tunisie/185567">http://www.larousse.fr/encyclopedie/divers/Tunisie/185567</text:a></text:p>
      <text:p text:style-name="P2"/>
      <text:p text:style-name="P2"/>
      <text:p text:style-name="P1">Groupe M.Lhotellier / L.Dauget / O.Ruault / N. Groult</text:p>
      <text:p text:style-name="P1">Sujet 2 : La révolution Tunisienne</text:p>
      <text:list xml:id="list40580597" text:style-name="L2">
        <text:list-item>
          <text:p text:style-name="P5">Comment est-elle surnommée ?</text:p>
        </text:list-item>
        <text:list-item>
          <text:p text:style-name="P5">Quelles causes principales ont conduit à un tel soulèvement ?</text:p>
        </text:list-item>
        <text:list-item>
          <text:p text:style-name="P5">Quel média a permis l'essor de la révolution ?Quelles couches de la population ont participé au mouvement ?</text:p>
          <text:p text:style-name="P14"><text:s text:c="6"/>4) <text:s text:c="2"/>Faites la chronologie des événements du mois de Janvier dernier.</text:p>
          <text:p text:style-name="P14"/>
          <text:p text:style-name="P14">Reportages à consulter sur le site internet de TV5 monde </text:p>
        </text:list-item>
      </text:list>
      <text:p text:style-name="P2"><text:a xlink:type="simple" xlink:href="http://www.tv5.org/cms/chaine-francophone/info/Les-dossiers-de-la-redaction/tunisie-emeutes-janvier-2011/p-14345-Tunisie-La-revolution-de-jasmin-fait-tomber-Ben-Ali.htm">http://www.tv5.org/cms/chaine-francophone/info/Les-dossiers-de-la-redaction/tunisie-emeutes-janvier-2011/p-14345-Tunisie-La-revolution-de-jasmin-fait-tomber-Ben-Ali.htm</text:a></text:p>
      <text:p text:style-name="P2"/>
      <text:p text:style-name="P1">Groupe S.Houssin / M.Jeanne / O.Guesnon /O.Mauger</text:p>
      <text:p text:style-name="P1">Sujet 3 : Les conséquences et les suites des révolutions au Maghreb</text:p>
      <text:list xml:id="list40598768" text:style-name="L3">
        <text:list-item>
          <text:p text:style-name="P6">Quels changements ont amélioré la vie des peuples tunisiens et égyptiens depuis les révolutions de début d'année ?</text:p>
        </text:list-item>
        <text:list-item>
          <text:p text:style-name="P6">Qu'en est-il du gouvernement de ces deux pays au jour d'aujourd 'hui ? </text:p>
        </text:list-item>
        <text:list-item>
          <text:p text:style-name="P6">Quelles perspectives peut-on entrevoir pour les mois à venir ? Que peut-on craindre ? Espérer ?</text:p>
        </text:list-item>
      </text:list>
      <text:p text:style-name="P2"/>
      <text:p text:style-name="P2">Reportages à consulter sur le site internet de TV5 monde </text:p>
      <text:p text:style-name="P2"><text:a xlink:type="simple" xlink:href="http://www.tv5.org/cms/chaine-francophone/info/Les-dossiers-de-la-redaction/Egypte-emeutes-janvier-2011/p-14703-Egypte-l-onde-de-choc-arabe-chasse-Moubarak.htm">http://www.tv5.org/cms/chaine-francophone/info/Les-dossiers-de-la-redaction/Egypte-emeutes-janvier-2011/p-14703-Egypte-l-onde-de-choc-arabe-chasse-Moubarak.htm</text:a></text:p>
      <text:list xml:id="list40610704" text:continue-list="list40580597" text:style-name="L2">
        <text:list-header>
          <text:p text:style-name="P14">Reportages à consulter sur le site internet de TV5 monde </text:p>
        </text:list-header>
      </text:list>
      <text:p text:style-name="P2"><text:a xlink:type="simple" xlink:href="http://www.tv5.org/cms/chaine-francophone/info/Les-dossiers-de-la-redaction/tunisie-emeutes-janvier-2011/p-14345-Tunisie-La-revolution-de-jasmin-fait-tomber-Ben-Ali.htm">http://www.tv5.org/cms/chaine-francophone/info/Les-dossiers-de-la-redaction/tunisie-emeutes-janvier-2011/p-14345-Tunisie-La-revolution-de-jasmin-fait-tomber-Ben-Ali.htm</text:a></text:p>
      <text:p text:style-name="P2"/>
      <text:p text:style-name="P1">Groupe <text:s/>K.Moreau / R. Samson/ R.Huster</text:p>
      <text:p text:style-name="P1">Sujet 4 : Histoire de l'Egypte </text:p>
      <text:list xml:id="list40596220" text:style-name="L4">
        <text:list-item>
          <text:p text:style-name="P7">Résumez l'histoire de l'Egypte au XXe siècle.</text:p>
        </text:list-item>
        <text:list-item>
          <text:p text:style-name="P7">Qui était au pouvoir jusqu'au mois de janvier dernier ? Depuis quand ? Quel type de régime était en place ?</text:p>
        </text:list-item>
        <text:list-item>
          <text:p text:style-name="P7">Citez les principaux événements politiques ayant eu lieu dans ce pays depuis l'arriéve de ce président jusqu'à aujourd'hui (avant la révolution de janvier 2011)</text:p>
        </text:list-item>
      </text:list>
      <text:p text:style-name="P2">Reportages à consulter sur le site internet de TV5 monde </text:p>
      <text:p text:style-name="P2"><text:a xlink:type="simple" xlink:href="http://www.tv5.org/cms/chaine-francophone/info/Les-dossiers-de-la-redaction/Egypte-emeutes-janvier-2011/p-14703-Egypte-l-onde-de-choc-arabe-chasse-Moubarak.htm">http://www.tv5.org/cms/chaine-francophone/info/Les-dossiers-de-la-redaction/Egypte-emeutes-janvier-2011/p-14703-Egypte-l-onde-de-choc-arabe-chasse-Moubarak.htm</text:a></text:p>
      <text:p text:style-name="P2"/>
      <text:p text:style-name="P1">Groupe A.Godet / V.Carnet / F. Letellier / M.Lemare</text:p>
      <text:p text:style-name="P1"><text:soft-page-break/>Sujet 5 : La révolution égyptienne</text:p>
      <text:list xml:id="list40599008" text:continue-list="list40610704" text:style-name="L2">
        <text:list-item>
          <text:list>
            <text:list-item>
              <text:list>
                <text:list-item>
                  <text:list>
                    <text:list-header>
                      <text:p text:style-name="P16">1)Quelles causes principales ont conduit à un tel soulèvement ?</text:p>
                    </text:list-header>
                  </text:list>
                </text:list-item>
              </text:list>
            </text:list-item>
          </text:list>
          <text:p text:style-name="P5">2)Quel média a permis l'essor de la révolution ?Quelles couches de la population ont participé au mouvement ?</text:p>
          <text:p text:style-name="P5">3) <text:s/>Faites la chronologie des événements des mois de janvier et fevrier <text:s/>derniers.</text:p>
        </text:list-item>
      </text:list>
      <text:p text:style-name="P2">Reportages à consulter sur le site internet de TV5 monde </text:p>
      <text:p text:style-name="P2"><text:a xlink:type="simple" xlink:href="http://www.tv5.org/cms/chaine-francophone/info/Les-dossiers-de-la-redaction/Egypte-emeutes-janvier-2011/p-14703-Egypte-l-onde-de-choc-arabe-chasse-Moubarak.htm">http://www.tv5.org/cms/chaine-francophone/info/Les-dossiers-de-la-redaction/Egypte-emeutes-janvier-2011/p-14703-Egypte-l-onde-de-choc-arabe-chasse-Moubarak.htm</text:a></text:p>
      <text:p text:style-name="P2"/>
      <text:p text:style-name="P1">Groupe P.Hauchecorne / M.Neyret / A-S Rouxelin</text:p>
      <text:p text:style-name="P1">Sujet 6 : Vers d'autres révolutions ? </text:p>
      <text:list xml:id="list40584126" text:style-name="L5">
        <text:list-item>
          <text:p text:style-name="P8">Dans quels pays du Maghreb ou d'Afrique a-t-on craint ou craint-on toujours un « effet domino » ? Situez ces pays sur une carte. <text:s/>( expliquez l'expression « effet domino »)</text:p>
        </text:list-item>
        <text:list-item>
          <text:p text:style-name="P8">Quel est pour chacun d'entre eux le régime en place ? Le chef d'Etat ?</text:p>
        </text:list-item>
        <text:list-item>
          <text:p text:style-name="P8">Que revendiquent les populations ? </text:p>
        </text:list-item>
        <text:list-item>
          <text:p text:style-name="P8">Précisez les étapes des événements actuels en Lybie. </text:p>
        </text:list-item>
      </text:list>
      <text:p text:style-name="P2"/>
      <text:p text:style-name="P2">Reportages à consulter sur le site internet de TV5 monde </text:p>
      <text:p text:style-name="P2"><text:a xlink:type="simple" xlink:href="http://www.tv5.org/">http://www.tv5.org/</text:a></text:p>
      <text:p text:style-name="P2"/>
      <text:p text:style-name="P3"/>
      <text:p text:style-name="P2"/>
      <text:p text:style-name="P1">3e Maathai</text:p>
      <text:p text:style-name="P2"/>
      <text:p text:style-name="P2">Groupe T.Madelaine / T.Dupont / M.Devienne</text:p>
      <text:p text:style-name="P1">Sujet 1 : Histoire de la Tunisie</text:p>
      <text:list xml:id="list40606024" text:continue-list="list40590788" text:style-name="L1">
        <text:list-header>
          <text:p text:style-name="P4">1)Situer l'indépendance de la Tunisie par rapport à la France.</text:p>
        </text:list-header>
      </text:list>
      <text:p text:style-name="P2"><text:tab/>2)Qui prend le pouvoir ensuite ? Quel type de régime est mis en place ?</text:p>
      <text:list xml:id="list40606524" text:continue-numbering="true" text:style-name="L1">
        <text:list-header>
          <text:p text:style-name="P4">3)Citez les principaux événements politiques ayant eu lieu dans ce pays depuis l'indépendance à aujourd'hui (avant la révolution de Janvier 2011)</text:p>
        </text:list-header>
      </text:list>
      <text:p text:style-name="P2">Documents à consulter pour rédiger la synthèse :</text:p>
      <text:p text:style-name="P2"/>
      <text:p text:style-name="P2">Site internet de l'encyclopédie larousse</text:p>
      <text:p text:style-name="P2"><text:a xlink:type="simple" xlink:href="http://www.larousse.fr/encyclopedie/divers/Tunisie/185567">http://www.larousse.fr/encyclopedie/divers/Tunisie/185567</text:a></text:p>
      <text:p text:style-name="P2"/>
      <text:p text:style-name="P2">Groupe : C.Quesnel / J.Smith / M.Blondel / E.Sauvage</text:p>
      <text:p text:style-name="P1">Sujet 2 : La révolution Tunisienne</text:p>
      <text:list xml:id="list40582624" text:style-name="L6">
        <text:list-item>
          <text:p text:style-name="P9">Comment est-elle surnommée ?</text:p>
        </text:list-item>
        <text:list-item>
          <text:p text:style-name="P9">Quelles causes principales ont conduit à un tel soulèvement ?</text:p>
        </text:list-item>
        <text:list-item>
          <text:p text:style-name="P9">Quel média a permis l'essor de la révolution ?Quelles couches de la population ont participé au mouvement ?</text:p>
        </text:list-item>
      </text:list>
      <text:list xml:id="list40582059" text:style-name="L7">
        <text:list-item>
          <text:list>
            <text:list-item>
              <text:p text:style-name="P10">Faites la chronologie des événements du mois de Janvier dernier.</text:p>
            </text:list-item>
          </text:list>
        </text:list-item>
      </text:list>
      <text:p text:style-name="P2"/>
      <text:list xml:id="list40581176" text:continue-list="list40599008" text:style-name="L2">
        <text:list-header>
          <text:p text:style-name="P14">Reportages à consulter sur le site internet de TV5 monde </text:p>
        </text:list-header>
      </text:list>
      <text:p text:style-name="P2"><text:a xlink:type="simple" xlink:href="http://www.tv5.org/cms/chaine-francophone/info/Les-dossiers-de-la-redaction/tunisie-emeutes-janvier-2011/p-14345-Tunisie-La-revolution-de-jasmin-fait-tomber-Ben-Ali.htm">http://www.tv5.org/cms/chaine-francophone/info/Les-dossiers-de-la-redaction/tunisie-emeutes-janvier-2011/p-14345-Tunisie-La-revolution-de-jasmin-fait-tomber-Ben-Ali.htm</text:a></text:p>
      <text:p text:style-name="P2"/>
      <text:p text:style-name="P2">Groupe : D.Ladroue / E.Pescia / T.Fontenelle </text:p>
      <text:p text:style-name="P1">Sujet 3 : Les conséquences et les suites des révolutions au Maghreb</text:p>
      <text:list xml:id="list40577626" text:style-name="L8">
        <text:list-item>
          <text:p text:style-name="P11">Quels changements ont amélioré la vie des peuples tunisiens et égyptiens depuis les révolutions de début d'année ?</text:p>
        </text:list-item>
        <text:list-item>
          <text:p text:style-name="P11">Qu'en est-il du gouvernement de ces deux pays au jour d'aujourd 'hui ? </text:p>
        </text:list-item>
        <text:list-item>
          <text:p text:style-name="P11">Quelles perspectives peut-on entrevoir pour les mois à venir ? Que peut-on craindre ? Espérer ? </text:p>
        </text:list-item>
      </text:list>
      <text:p text:style-name="P2">Reportages à consulter sur le site internet de TV5 monde </text:p>
      <text:p text:style-name="P2"><text:a xlink:type="simple" xlink:href="http://www.tv5.org/cms/chaine-francophone/info/Les-dossiers-de-la-redaction/Egypte-emeutes-janvier-2011/p-14703-Egypte-l-onde-de-choc-arabe-chasse-Moubarak.htm">http://www.tv5.org/cms/chaine-francophone/info/Les-dossiers-de-la-redaction/Egypte-emeutes-janvier-2011/p-14703-Egypte-l-onde-de-choc-arabe-chasse-Moubarak.htm</text:a></text:p>
      <text:list xml:id="list40590137" text:continue-list="list40581176" text:style-name="L2">
        <text:list-header>
          <text:p text:style-name="P14">Reportages à consulter sur le site internet de TV5 monde </text:p>
        </text:list-header>
      </text:list>
      <text:p text:style-name="P2"><text:a xlink:type="simple" xlink:href="http://www.tv5.org/cms/chaine-francophone/info/Les-dossiers-de-la-redaction/tunisie-emeutes-janvier-2011/p-14345-Tunisie-La-revolution-de-jasmin-fait-tomber-Ben-Ali.htm">http://www.tv5.org/cms/chaine-francophone/info/Les-dossiers-de-la-redaction/tunisie-emeutes-janvier-2011/p-14345-Tunisie-La-revolution-de-jasmin-fait-tomber-Ben-Ali.htm</text:a></text:p>
      <text:p text:style-name="P2"/>
      <text:p text:style-name="P2">Groupe : <text:s/>C.Lemoigne / A.Ledanois / S.Collette</text:p>
      <text:p text:style-name="P1">Sujet 4 : Histoire de l'Egypte </text:p>
      <text:list xml:id="list40591573" text:style-name="L9">
        <text:list-item>
          <text:p text:style-name="P12">Résumez l'histoire de l'Egypte au XXe siècle.</text:p>
        </text:list-item>
        <text:list-item>
          <text:p text:style-name="P12">Qui était au pouvoir jusqu'au mois de janvier dernier ? Depuis quand ? Quel type de régime était en place ?</text:p>
        </text:list-item>
        <text:list-item>
          <text:p text:style-name="P12">Citez les principaux événements politiques ayant eu lieu dans ce pays depuis l'arriéve de ce président jusqu'à aujourd'hui (avant la révolution de janvier 2011)</text:p>
        </text:list-item>
      </text:list>
      <text:p text:style-name="P2"/>
      <text:p text:style-name="P2">Reportages à consulter sur le site internet de TV5 monde </text:p>
      <text:p text:style-name="P2"><text:a xlink:type="simple" xlink:href="http://www.tv5.org/cms/chaine-francophone/info/Les-dossiers-de-la-redaction/Egypte-emeutes-janvier-2011/p-14703-Egypte-l-onde-de-choc-arabe-chasse-Moubarak.htm">http://www.tv5.org/cms/chaine-francophone/info/Les-dossiers-de-la-redaction/Egypte-emeutes-janvier-2011/p-14703-Egypte-l-onde-de-choc-arabe-chasse-Moubarak.htm</text:a></text:p>
      <text:p text:style-name="P2"><text:soft-page-break/></text:p>
      <text:p text:style-name="P2">Groupe : <text:s text:c="2"/>M.Margrin /A.Lepers / M.Fréret /L.Merlin </text:p>
      <text:p text:style-name="P1">Sujet 5 : La révolution égyptienne</text:p>
      <text:p text:style-name="P2"/>
      <text:list xml:id="list40607017" text:continue-list="list40582624" text:style-name="L6">
        <text:list-item>
          <text:list>
            <text:list-item>
              <text:list>
                <text:list-item>
                  <text:list>
                    <text:list-header>
                      <text:p text:style-name="P17">1)Quelles causes principales ont conduit à un tel soulèvement ?</text:p>
                    </text:list-header>
                  </text:list>
                </text:list-item>
              </text:list>
            </text:list-item>
          </text:list>
          <text:p text:style-name="P9">2)Quel média a permis l'essor de la révolution ?Quelles couches de la population ont participé au mouvement ?</text:p>
          <text:p text:style-name="P9">3) <text:s/>Faites la chronologie des événements des mois de janvier et fevrier <text:s/>derniers.</text:p>
          <text:p text:style-name="P9"/>
          <text:p text:style-name="P15">Reportages à consulter sur le site internet de TV5 monde </text:p>
          <text:p text:style-name="P9"><text:a xlink:type="simple" xlink:href="http://www.tv5.org/cms/chaine-francophone/info/Les-dossiers-de-la-redaction/Egypte-emeutes-janvier-2011/p-14703-Egypte-l-onde-de-choc-arabe-chasse-Moubarak.htm">http://www.tv5.org/cms/chaine-francophone/info/Les-dossiers-de-la-redaction/Egypte-emeutes-janvier-2011/p-14703-Egypte-l-onde-de-choc-arabe-chasse-Moubarak.htm</text:a></text:p>
          <text:p text:style-name="P9"/>
        </text:list-item>
      </text:list>
      <text:p text:style-name="P2">Groupe : M Lepuissant / B.Martin / L.Bazin /B.Leclere</text:p>
      <text:p text:style-name="P2"/>
      <text:p text:style-name="P1">Sujet 6 : Vers d'autres révolutions ? </text:p>
      <text:list xml:id="list40584657" text:style-name="L10">
        <text:list-item>
          <text:p text:style-name="P13">Dans quels pays du Maghreb ou d'Afrique a-t-on craint ou craint-on toujours un « effet domino » ? Situez ces pays sur une carte. <text:s/>( expliquez l'expression « effet domino »)</text:p>
        </text:list-item>
        <text:list-item>
          <text:p text:style-name="P13">Quel est pour chacun d'entre eux le régime en place ? Le chef d'Etat ?</text:p>
        </text:list-item>
        <text:list-item>
          <text:p text:style-name="P13">Que revendiquent les populations ? </text:p>
        </text:list-item>
        <text:list-item>
          <text:p text:style-name="P13">Précisez les étapes des événements actuels en Lybie. </text:p>
          <text:p text:style-name="P13"/>
        </text:list-item>
      </text:list>
      <text:p text:style-name="P2">Reportages à consulter sur le site internet de TV5 monde </text:p>
      <text:p text:style-name="P2"><text:a xlink:type="simple" xlink:href="http://www.tv5.org/">http://www.tv5.org/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del </meta:initial-creator>
    <meta:creation-date>2011-02-21T18:14:48.94</meta:creation-date>
    <dc:date>2011-02-22T12:41:22.75</dc:date>
    <meta:editing-duration>PT03H34M57S</meta:editing-duration>
    <meta:editing-cycles>5</meta:editing-cycles>
    <meta:generator>OpenOffice.org/3.1$Win32 OpenOffice.org_project/310m19$Build-9420</meta:generator>
    <meta:print-date>2011-02-22T09:45:13.78</meta:print-date>
    <meta:document-statistic meta:table-count="0" meta:image-count="0" meta:object-count="0" meta:page-count="4" meta:paragraph-count="96" meta:word-count="946" meta:character-count="7196"/>
  </office:meta>
</office:document-meta>
</file>