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l que soit le sujet / le support choisi, réfléchissez au lien qu'il entretient avec la «<text:span text:style-name="T1"> Mémoire </text:span>» </text:p>
      <text:p text:style-name="P3">(recherche lexicale menée en Français autour de ce terme et des mots de même étymologie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Un Long dimanche de fiançailles <text:span text:style-name="T2">(film de J.P Jeunet- 2005)</text:span></text:p>
          </table:table-cell>
        </table:table-row>
      </table:table>
      <text:p text:style-name="P1"><text:span text:style-name="T2"/></text:p>
      <text:p text:style-name="P1"><text:span text:style-name="T2">Demandez-vous comment ce film (et notamment l'extrait étudié) permet de garder en mémoire un épisode important de l'Histoire de France.</text:span></text:p>
      <text:p text:style-name="P1"><text:span text:style-name="T2">Interrogez le réalisme de cette fiction, ses images documentaires.</text:span></text:p>
      <text:p text:style-name="P1"><text:span text:style-name="T2">Réinvestissez les notions de « point de vue narratif » et de « héros » en expliquant comment le réalisateur (et l'écrivain Sébastien Japrisot avant lui) introduit une dimension affective entre le spectateur et les personnages.</text:span></text:p>
      <text:p text:style-name="P1"><text:span text:style-name="T2">Puisque vous avez choisi un support filmique, commentez les effets de caméra, l'aspect sonore, les couleurs … la dimension esthétique du film de JP Jeunet.</text:span></text:p>
      <text:p text:style-name="P1"><text:span text:style-name="T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Valse avec Bachir <text:span text:style-name="T2">(Film d'animation de Ari Folman- 2008)</text:span></text:p>
          </table:table-cell>
        </table:table-row>
      </table:table>
      <text:p text:style-name="P1"><text:span text:style-name="T2"/></text:p>
      <text:p text:style-name="P1"><text:span text:style-name="T2">Vous devez être capable de raconter succinctement les événements et les enjeux politiques présents dans ce film.</text:span></text:p>
      <text:p text:style-name="P1"><text:span text:style-name="T2">En vous appuyant sur deux ou trois extraits (pas plus), vous devez :</text:span></text:p>
      <text:list xml:id="list43117619" text:style-name="L1">
        <text:list-item>
          <text:p text:style-name="P2"><text:span text:style-name="T2">présenter ce film comme un documentaire (donc réaliste, choquant, dont le rôle est pédagogique auprès du spectateur)</text:span></text:p>
        </text:list-item>
        <text:list-item>
          <text:p text:style-name="P2"><text:span text:style-name="T2"><text:s text:c="28"/>comme une autobiographie dont l'enjeu du début à la fin est un travail de reconstruction de la mémoire suite à une amnésie du narrateur-personnage.</text:span></text:p>
        </text:list-item>
        <text:list-item>
          <text:p text:style-name="P2"><text:span text:style-name="T2">Interroger le choix du film « d'animation » pour traiter un tel sujet.</text:span></text:p>
          <text:p text:style-name="P2"><text:span text:style-name="T2"/>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Persépolis <text:span text:style-name="T2"><text:s/>( bande-dessinée de Marjane Satrapi - 2000-2003</text:span></text:p>
          </table:table-cell>
        </table:table-row>
      </table:table>
      <text:list xml:id="list43345261" text:continue-numbering="true" text:style-name="L1">
        <text:list-item>
          <text:list>
            <text:list-header>
              <text:p text:style-name="P2"><text:span text:style-name="T2"><text:s/></text:span></text:p>
            </text:list-header>
          </text:list>
        </text:list-item>
      </text:list>
      <text:p text:style-name="P1"><text:span text:style-name="T2">Vous devez être capable de situer « Persépolis » (lieu-Histoire) et de présenter Marjane Satrapi.</text:span></text:p>
      <text:p text:style-name="P1"><text:span text:style-name="T2">Ne commentez que les planches de BD étudiées en Français. </text:span></text:p>
      <text:p text:style-name="P1"><text:span text:style-name="T2">Quels souvenirs l'auteur garde-t-elle de son enfance et de son adolescence en Iran ?</text:span></text:p>
      <text:p text:style-name="P1"><text:span text:style-name="T2">Comment se croisent son « histoire » et l' « Histoire » de son pays ?</text:span></text:p>
      <text:p text:style-name="P1"><text:span text:style-name="T2">Quel intérêt présente l'écriture de soi ? De cette manière ? (Commentez la forme choisie, le graphisme...en utilisant le vocabulaire de la bande-dessinée : bulles, planche...)</text:span></text:p>
      <text:p text:style-name="P1"><text:span text:style-name="T2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La Ferme des animaux <text:span text:style-name="T2">(Roman de Georges Orwell (1947)</text:span></text:p>
          </table:table-cell>
        </table:table-row>
      </table:table>
      <text:p text:style-name="P1"><text:span text:style-name="T2"/></text:p>
      <text:p text:style-name="P1"><text:span text:style-name="T2">Situez l'oeuvre, son auteur.</text:span></text:p>
      <text:p text:style-name="P1"><text:span text:style-name="T2">Précisez le genre de l'oeuvre (un apologue) en la résumant.</text:span></text:p>
      <text:p text:style-name="P1"><text:span text:style-name="T2">Sélectionnez des passages précis que vous lirez, en faisant le parallèle entre la fiction et l'Histoire de l'URSS. </text:span></text:p>
      <text:p text:style-name="P1"><text:span text:style-name="T2">Expliquez de quelle manière le régime totalitaire se met en place, quel rôle jouent les discours politiques...</text:span></text:p>
      <text:p text:style-name="P1"><text:span text:style-name="T2">Commentez la morale et l'enjeu d'un tel récit, sa portée universelle. Comment la fiction peut-elle aider à la « Mémoire » ? En quoi cette « Mémoire » est-elle essentielle pour éclairer les Révolutions actuelles ? Pour prévenir l'instauration de systèmes totalitaires ? 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 </meta:initial-creator>
    <meta:creation-date>2011-03-28T22:47:55.56</meta:creation-date>
    <meta:document-statistic meta:table-count="4" meta:image-count="0" meta:object-count="0" meta:page-count="1" meta:paragraph-count="26" meta:word-count="421" meta:character-count="2607"/>
    <dc:date>2011-03-28T23:23:18.12</dc:date>
    <dc:creator>del </dc:creator>
    <meta:editing-duration>PT00H03M06S</meta:editing-duration>
    <meta:editing-cycles>1</meta:editing-cycles>
    <meta:generator>OpenOffice.org/3.1$Win32 OpenOffice.org_project/310m11$Build-9399</meta:generator>
  </office:meta>
</office:document-meta>
</file>