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raditional Arabic" svg:font-family="'Traditional Arab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aditional Arabic" style:text-underline-style="solid" style:text-underline-width="auto" style:text-underline-color="font-color"/>
    </style:style>
    <style:style style:name="P2" style:family="paragraph" style:parent-style-name="Standard">
      <style:text-properties style:font-name="Traditional Arabic" style:text-underline-style="none"/>
    </style:style>
    <style:style style:name="T1" style:family="text">
      <style:text-properties style:font-name="Trebuchet MS" style:font-name-asian="Trebuchet MS" style:font-name-complex="Trebuchet MS"/>
    </style:style>
    <style:style style:name="T2" style:family="text">
      <style:text-properties style:font-name-asian="Arial Unicode MS"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 Unicode MS" style:font-weight-asian="bold" style:font-name-complex="Tahoma" style:font-weight-complex="bold"/>
    </style:style>
    <style:style style:name="T5" style:family="text">
      <style:text-properties style:font-name-asian="Trebuchet MS" style:font-name-complex="Trebuchet MS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ppel : L'épreuve de Français au DNB :</text:p>
      <text:p text:style-name="P1"/>
      <text:p text:style-name="P2"><text:span text:style-name="T1">◊</text:span><text:span text:style-name="T2"> </text:span><text:span text:style-name="T3">Questions-réécriture</text:span> : durée 1h15</text:p>
      <text:p text:style-name="P2">Lisez le texte puis le questionnaire avant de commencer. Relisez une seconde fois le texte puis traitez les questions dans l'ordre. </text:p>
      <text:p text:style-name="P2">Gardez du temps pour la réécriture que vous pouvez traiter en premier si vous le souhaitez.</text:p>
      <text:p text:style-name="P2">Relisez votre travail.</text:p>
      <text:p text:style-name="P2"><text:span text:style-name="T1">◊</text:span><text:span text:style-name="T2"> </text:span><text:span text:style-name="T4">Dictée</text:span><text:span text:style-name="T2"> : durée ¼ d'heure</text:span></text:p>
      <text:p text:style-name="P2"><text:span text:style-name="T1">◊</text:span><text:span text:style-name="T2"> </text:span><text:span text:style-name="T4">Rédaction</text:span><text:span text:style-name="T2"> : durée 1 heure 30</text:span></text:p>
      <text:p text:style-name="P2"><text:span text:style-name="T2">Utilisez votre feuille de brouillon. </text:span></text:p>
      <text:p text:style-name="P2"><text:span text:style-name="T2">Lisez plusieurs fois la consigne de travail et le texte de départ quand la rédaction est en rapport avec ce texte. </text:span></text:p>
      <text:p text:style-name="P2"><text:span text:style-name="T2">Gardez le sujet de la première partie et amenez un dictionnaire (autorisé pour la rédaction uniquement)</text:span></text:p>
      <text:p text:style-name="P2"><text:span text:style-name="T2">Utilisez le temps donné : 1 heure trente.</text:span></text:p>
      <text:p text:style-name="P2"><text:span text:style-name="T2">Relisez votre rédaction : corrigez les fautes d'orthographe mais aussi les éventuelles maladresses, répétitions, ajoutez aussi la ponctuation oubliée.</text:span></text:p>
      <text:p text:style-name="P2"><text:span text:style-name="T2">Aérez votre copie et soignez votre écriture.</text:span></text:p>
      <text:p text:style-name="P1"/>
      <text:p text:style-name="P1">Avez-vous bien révisé ?</text:p>
      <text:p text:style-name="P2">Le sujet de ce premier brevet blanc sera en rapport avec les points étudiés depuis le début de l'année ( Quelques questions pouvant faire appel à vos souvenirs des années précédentes bien évidemment.)</text:p>
      <text:p text:style-name="P2">Le thème est l'éducation mais certains points de langue sont en rapport avec la séquence I.</text:p>
      <text:p text:style-name="P2">La rédaction comportera un dialogue (inséré dans le récit).</text:p>
      <text:p text:style-name="P2">Le sujet fera appel par ailleurs aux trois formes de discours revues cette année : le récit, la description et l'argumentation. </text:p>
      <text:p text:style-name="P2"/>
      <text:p text:style-name="P2"><text:span text:style-name="T6">Les fiches de révision qu'il faut connaître </text:span>:</text:p>
      <text:p text:style-name="P2"><text:span text:style-name="T1">◊</text:span><text:span text:style-name="T2"> Les procédés descriptifs (les expansions du nom)</text:span></text:p>
      <text:p text:style-name="P2"><text:span text:style-name="T1">◊</text:span><text:span text:style-name="T2"> Les points de vue / le statut du narrateur</text:span></text:p>
      <text:p text:style-name="P2"><text:span text:style-name="T1">◊ </text:span><text:span text:style-name="T5">Les figures de style (comparaisons et métaphores + personnifications et énumérations)</text:span></text:p>
      <text:p text:style-name="P2"><text:span text:style-name="T1">◊ </text:span><text:span text:style-name="T5">Les liens logiques (à faire)</text:span></text:p>
      <text:p text:style-name="P2"><text:span text:style-name="T1">◊ </text:span><text:span text:style-name="T5">Les paroles rapportées</text:span></text:p>
      <text:p text:style-name="P2"><text:span text:style-name="T1">◊</text:span><text:span text:style-name="T5"> Les textes argumentatifs</text:span></text:p>
      <text:p text:style-name="P2"><text:span text:style-name="T5"/></text:p>
      <text:p text:style-name="P1"><text:span text:style-name="T5">Les notions / points de langue à maîtriser :</text:span></text:p>
      <text:p text:style-name="P2"><text:span text:style-name="T2">Les temps de l'indicatif, en particulier le présent, le futur, l'imparfait et le passé-simple de l'indicatif ainsi que leurs valeurs principales</text:span></text:p>
      <text:p text:style-name="P2"><text:span text:style-name="T2">L'orthographe des adverbes – les adverbes en -MENT</text:span></text:p>
      <text:p text:style-name="P2"><text:span text:style-name="T2">Les champs lexicaux</text:span></text:p>
      <text:p text:style-name="P2"><text:soft-page-break/><text:span text:style-name="T2">Les substituts nominaux</text:span></text:p>
      <text:p text:style-name="P2"><text:span text:style-name="T2">Les registres ou niveaux de langue</text:span></text:p>
      <text:p text:style-name="P2"><text:span text:style-name="T2">La présentation et les « ingrédients » du dialogue (= verbes de parole)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aditional Arabic" svg:font-family="'Traditional Arab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l </meta:initial-creator>
    <meta:creation-date>2011-01-02T16:03:29.78</meta:creation-date>
    <dc:date>2011-01-02T16:39:17.57</dc:date>
    <dc:creator>del </dc:creator>
    <meta:editing-duration>PT00H19M57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2" meta:paragraph-count="32" meta:word-count="340" meta:character-count="2057"/>
  </office:meta>
</office:document-meta>
</file>