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ils et rappels pour réussir l'évaluation de fin de séquence III :</text:p>
      <text:p text:style-name="P1"/>
      <text:p text:style-name="P1">Méthodologie :</text:p>
      <text:p text:style-name="P1"/>
      <text:list xml:id="list32460829" text:style-name="L1">
        <text:list-item>
          <text:p text:style-name="P3"><text:span text:style-name="T2">Bien</text:span> <text:span text:style-name="T2">lire</text:span> le texte et les questions avant de commencer.</text:p>
        </text:list-item>
        <text:list-item>
          <text:p text:style-name="P3">Traiter les questions dans l'ordre.</text:p>
        </text:list-item>
        <text:list-item>
          <text:p text:style-name="P3"><text:span text:style-name="T2">Rédiger</text:span> ses réponses (avec des phrases complètes)</text:p>
        </text:list-item>
        <text:list-item>
          <text:p text:style-name="P3"><text:span text:style-name="T2">Citer</text:span> le texte (quand c'est demandé = « justifier » ou « citer » ou « illustrer ») avec précision et <text:span text:style-name="T2">entre</text:span> <text:span text:style-name="T2">guillemets</text:span></text:p>
        </text:list-item>
        <text:list-item>
          <text:p text:style-name="P3"><text:span text:style-name="T2">Reformuler</text:span> = dire autrement (ne pas paraphraser = dire la même chose)</text:p>
        </text:list-item>
        <text:list-item>
          <text:p text:style-name="P3"><text:span text:style-name="T2">Se</text:span> <text:span text:style-name="T2">relire</text:span> (surtout l'exercice de réécriture – Il est possible de le faire en premier)</text:p>
        </text:list-item>
      </text:list>
      <text:p text:style-name="P2"/>
      <text:p text:style-name="P1">Révisions générales :</text:p>
      <text:p text:style-name="P1"/>
      <text:p text:style-name="P2">- Toutes les <text:span text:style-name="T2">fiches</text:span> de <text:span text:style-name="T2">révisions</text:span> sont à connaître ; cependant tous les points de cours ne figurent pas sur les fiches (ex : <text:s/>les registres de langue ou les modalités de la phrase ou les champs lexicaux sont des notions qui doivent être maîtrisées...)</text:p>
      <text:p text:style-name="P2">- Les <text:span text:style-name="T2">temps</text:span> doivent être maîtrisés (modes <text:span text:style-name="T2">indicatif</text:span> – notamment le <text:span text:style-name="T2">plus</text:span>-<text:span text:style-name="T2">que</text:span>-<text:span text:style-name="T2">parfait</text:span>- , impératif <text:s/>et <text:s/><text:span text:style-name="T2">conditionnel</text:span> – servant à exprimer la postériorité dans le discours indirect) Laissez de côté le subjonctif pour cette évaluation.</text:p>
      <text:p text:style-name="P2">- Les <text:span text:style-name="T2">fonctions</text:span> principales et les <text:span text:style-name="T2">classes</text:span> <text:span text:style-name="T2">grammaticales</text:span> doivent être connues également (notamment celles des connecteurs logiques). Cette évaluation portera plus particulièrement sur les notions étudiées durant la séquence ( <text:span text:style-name="T2">sujet</text:span> + <text:span text:style-name="T2">attribut</text:span> du sujet)</text:p>
      <text:p text:style-name="P2">- Les différentes <text:span text:style-name="T2">formes</text:span> <text:span text:style-name="T2">du</text:span> <text:span text:style-name="T2">discours</text:span> doivent être distinguées et vous devez être capables de relever les procédés d'écriture correspondant (récit, description, argumentation)</text:p>
      <text:p text:style-name="P2"/>
      <text:p text:style-name="P1">Révisions en lien avec <text:span text:style-name="T1">La Ferme des animaux</text:span></text:p>
      <text:p text:style-name="P4">- Vous devez <text:span text:style-name="T2">connaître</text:span> <text:span text:style-name="T2">l'histoire</text:span> et être capable de situer les événements importants, de comprendre la progression du récit, de présenter les personnages principaux.</text:p>
      <text:p text:style-name="P4">- Le lexique de <text:span text:style-name="T2">l'argumentation</text:span> doit être maîtrisé (fiche de révision) + cours sur les différents types d'arguments ( séance 7 – polycopié) <text:s/>+ organisation d'un paragraphe argumenté.</text:p>
      <text:p text:style-name="P4">- Les <text:span text:style-name="T2">liens</text:span> <text:span text:style-name="T2">logiques</text:span> et les <text:span text:style-name="T2">connecteurs</text:span> logiques figureront dans le contrôle.</text:p>
      <text:p text:style-name="P4">- Même chose pour les <text:span text:style-name="T2">paroles</text:span> <text:span text:style-name="T2">rapportées</text:span>. (L'exercice d'écriture consistera à transposer un discours direct en discours indirect) </text:p>
      <text:p text:style-name="P4"/>
      <text:p text:style-name="P4">BON COURAG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 </meta:initial-creator>
    <meta:creation-date>2011-02-16T12:31:17.02</meta:creation-date>
    <dc:date>2011-02-16T12:51:25.14</dc:date>
    <dc:creator>del </dc:creator>
    <meta:editing-duration>PT00H04M3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9" meta:word-count="325" meta:character-count="2045"/>
  </office:meta>
</office:document-meta>
</file>