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Tahoma1" svg:font-family="Tahoma"/>
    <style:font-face style:name="Traditional Arabic" svg:font-family="'Traditional Arabic'"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Tableau2" style:family="table">
      <style:table-properties style:width="18.891cm" table:align="left" fo:background-color="#cccccc">
        <style:background-image/>
      </style:table-properties>
    </style:style>
    <style:style style:name="Tableau2.A" style:family="table-column">
      <style:table-column-properties style:column-width="18.891cm"/>
    </style:style>
    <style:style style:name="Tableau2.1" style:family="table-row">
      <style:table-row-properties fo:background-color="#ffffff">
        <style:background-image/>
      </style:table-row-properties>
    </style:style>
    <style:style style:name="Tableau2.A1" style:family="table-cell">
      <style:table-cell-properties fo:padding="0.049cm" fo:border="none"/>
    </style:style>
    <style:style style:name="Tableau3" style:family="table">
      <style:table-properties style:width="16.933cm" table:align="left" style:shadow="none"/>
    </style:style>
    <style:style style:name="Tableau3.A" style:family="table-column">
      <style:table-column-properties style:column-width="16.933cm"/>
    </style:style>
    <style:style style:name="Tableau3.1" style:family="table-row">
      <style:table-row-properties style:min-row-height="0.82cm"/>
    </style:style>
    <style:style style:name="Tableau3.A1" style:family="table-cell">
      <style:table-cell-properties style:vertical-align="middle" fo:padding="0.132cm" fo:border="0.088cm solid #111111"/>
    </style:style>
    <style:style style:name="Tableau4" style:family="table">
      <style:table-properties style:width="16.999cm" table:align="margins" style:shadow="none"/>
    </style:style>
    <style:style style:name="Tableau4.A" style:family="table-column">
      <style:table-column-properties style:column-width="16.999cm" style:rel-column-width="65535*"/>
    </style:style>
    <style:style style:name="Tableau4.A1" style:family="table-cell">
      <style:table-cell-properties fo:padding="0.097cm" fo:border="0.088cm solid #000000"/>
    </style:style>
    <style:style style:name="Tableau5" style:family="table">
      <style:table-properties style:width="16.999cm" style:rel-width="100%" table:align="left"/>
    </style:style>
    <style:style style:name="Tableau5.A" style:family="table-column">
      <style:table-column-properties style:column-width="16.999cm" style:rel-column-width="65535*"/>
    </style:style>
    <style:style style:name="Tableau5.1" style:family="table-row">
      <style:table-row-properties style:min-row-height="0.577cm"/>
    </style:style>
    <style:style style:name="Tableau6" style:family="table">
      <style:table-properties style:width="16.999cm" style:rel-width="100%" table:align="left"/>
    </style:style>
    <style:style style:name="Tableau6.A" style:family="table-column">
      <style:table-column-properties style:column-width="16.999cm" style:rel-column-width="65535*"/>
    </style:style>
    <style:style style:name="Tableau7" style:family="table">
      <style:table-properties style:width="16.999cm" style:rel-width="100%" table:align="left"/>
    </style:style>
    <style:style style:name="Tableau7.A" style:family="table-column">
      <style:table-column-properties style:column-width="16.999cm" style:rel-column-width="65535*"/>
    </style:style>
    <style:style style:name="Tableau7.A1" style:family="table-cell">
      <style:table-cell-properties style:vertical-align="middle" fo:padding="0.053cm" fo:border="none"/>
    </style:style>
    <style:style style:name="Tableau8" style:family="table">
      <style:table-properties style:width="7.985cm" table:align="left" style:shadow="none"/>
    </style:style>
    <style:style style:name="Tableau8.A" style:family="table-column">
      <style:table-column-properties style:column-width="7.985cm"/>
    </style:style>
    <style:style style:name="Tableau8.A1" style:family="table-cell">
      <style:table-cell-properties fo:padding="0.097cm" fo:border="0.088cm solid #000000"/>
    </style:style>
    <style:style style:name="P1" style:family="paragraph" style:parent-style-name="Standard">
      <style:text-properties style:font-name="Traditional Arabic"/>
    </style:style>
    <style:style style:name="P2" style:family="paragraph" style:parent-style-name="Standard">
      <style:paragraph-properties fo:margin-left="0cm" fo:margin-right="0.053cm" fo:text-align="end" style:justify-single-word="false" fo:text-indent="0cm" style:auto-text-indent="false"/>
    </style:style>
    <style:style style:name="P3" style:family="paragraph" style:parent-style-name="Standard">
      <style:paragraph-properties fo:margin-top="0cm" fo:margin-bottom="0cm"/>
      <style:text-properties fo:font-size="2pt" style:font-size-asian="2pt" style:font-size-complex="2pt"/>
    </style:style>
    <style:style style:name="P4" style:family="paragraph" style:parent-style-name="Table_20_Contents">
      <style:text-properties fo:font-size="2pt" style:font-size-asian="2pt" style:font-size-complex="2pt"/>
    </style:style>
    <style:style style:name="P5" style:family="paragraph" style:parent-style-name="Table_20_Contents">
      <style:text-properties fo:color="#004586"/>
    </style:style>
    <style:style style:name="P6" style:family="paragraph" style:parent-style-name="Table_20_Contents">
      <style:paragraph-properties fo:margin-top="0cm" fo:margin-bottom="0.499cm"/>
      <style:text-properties style:font-name="Times New Roman" fo:font-size="12pt" style:font-size-asian="12pt" style:font-size-complex="12pt"/>
    </style:style>
    <style:style style:name="P7" style:family="paragraph" style:parent-style-name="Table_20_Contents">
      <style:paragraph-properties fo:margin-top="0cm" fo:margin-bottom="0.499cm"/>
      <style:text-properties fo:color="#666699" style:font-name="Arial1" fo:font-size="10pt"/>
    </style:style>
    <style:style style:name="P8" style:family="paragraph" style:parent-style-name="Table_20_Contents">
      <style:paragraph-properties fo:margin-top="0cm" fo:margin-bottom="0.499cm"/>
      <style:text-properties fo:color="#004586" style:font-name="Times New Roman" fo:font-size="12pt" style:font-size-asian="12pt" style:font-size-complex="12pt"/>
    </style:style>
    <style:style style:name="T1" style:family="text">
      <style:text-properties style:font-name="Traditional Arabic"/>
    </style:style>
    <style:style style:name="T2" style:family="text">
      <style:text-properties fo:color="#000080"/>
    </style:style>
    <style:style style:name="T3" style:family="text">
      <style:text-properties style:font-name="Arial1"/>
    </style:style>
    <style:style style:name="T4" style:family="text">
      <style:text-properties style:font-name="Arial1" fo:font-size="10pt"/>
    </style:style>
    <style:style style:name="T5" style:family="text">
      <style:text-properties style:font-name="Times New Roman"/>
    </style:style>
    <style:style style:name="T6" style:family="text">
      <style:text-properties style:font-name="Times New Roman" fo:font-size="12pt" style:font-size-asian="12pt" style:font-size-complex="12pt"/>
    </style:style>
    <style:style style:name="T7" style:family="text">
      <style:text-properties fo:font-size="12pt" style:font-size-asian="12pt" style:font-size-complex="12pt"/>
    </style:style>
    <style:style style:name="T8" style:family="text">
      <style:text-properties fo:color="#0000ff"/>
    </style:style>
    <style:style style:name="T9" style:family="text">
      <style:text-properties fo:color="#666699"/>
    </style:style>
    <style:style style:name="T10" style:family="text">
      <style:text-properties fo:color="#004586" style:font-name="Times New Roman" fo:font-size="12pt" style:font-size-asian="12pt" style:font-size-complex="12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Standard"><text:s text:c="49"/>- <text:s text:c="9"/><text:span text:style-name="T1">Poètes du XXe siècle <text:s text:c="3"/>-</text:span></text:p>
          </table:table-cell>
        </table:table-row>
      </table:table>
      <text:p text:style-name="Standard"/>
      <text:p text:style-name="P1">Dans un siècle traversé de guerres, foisonne une poésie engagée dont nous prolongerons l'étude au 3e trimestre. </text:p>
      <text:p text:style-name="P1"/>
      <text:p text:style-name="P1">Sont nés de ce siècle également des poètes aux ambitions différentes qui , à la quête d'une poésie nouvelle, malaxent la langue et en dévoilent les richesses, et/ou qui, à la quête des mystères de l'âme humaine, en explorent les méandres.</text:p>
      <text:p text:style-name="P1"/>
      <text:p text:style-name="P1">En espérant que la sélection suivante ( écrite dans un ordre aléatoire) <text:s/>saura vous intriguer, vous inviter au voyage et éveiller vos élans créateurs, bonne lecture …</text:p>
      <text:p text:style-name="P1"/>
      <text:section text:style-name="Sect1" text:name="principal">
        <text:section text:style-name="Sect1" text:name="main-container">
          <text:section text:style-name="Sect1" text:name="main-block">
            <text:section text:style-name="Sect1" text:name="article-box-0">
              <table:table table:name="Tableau4" table:style-name="Tableau4">
                <table:table-column table:style-name="Tableau4.A"/>
                <table:table-row>
                  <table:table-cell table:style-name="Tableau4.A1" office:value-type="string">
                    <text:p text:style-name="Standard"><text:span text:style-name="T2">Un jour.<text:line-break/>Un jour, bientôt peut-être.<text:line-break/>Un jour j'arracherai l'ancre qui tient mon navire loin des mers.<text:line-break/>Avec la sorte de courage qu'il faut pour être rien et rien que rien, je lâcherai ce qui paraissait m'être indissolublement proche.<text:line-break/>Je le trancherai, je le renverserai, je le romprai, je le ferai dégringoler.<text:line-break/>D'un coup dégorgeant ma misérable pudeur, mes misérables combinaisons et enchaînements "de fil en aiguille".<text:line-break/>Vidé de l'abcès d'être quelqu'un, je boirai à nouveau l'espace nourricier.<text:line-break/>À coups de ridicules, de déchéances (qu'est-ce que la déchéance?), par éclatement, par vide, par une totale dissipation-dérision-purgation, j'expulserai de moi la forme qu'on croyait si bien attachée, composée, coordonnée, assortie à mon entourage et à mes semblables, si dignes, si dignes, mes semblables.<text:line-break/>Réduit à une humilité de catastrophe, à un nivellement parfait comme après une intense trouille.<text:line-break/>Ramené au-dessous de toute mesure à mon rang réel, au rang infime que je ne sais quelle idée-ambition m'avait fait déserter.<text:line-break/>Anéanti quant à la hauteur, quant à l'estime.<text:line-break/>Perdu en un endroit lointain (ou même pas), sans nom, sans identité.<text:line-break/><text:line-break/>CLOWN, abattant dans la risée, dans le grotesque, dans l'esclaffement, le sens que contre toute lumière je m'étais fait de mon importance.<text:line-break/>Je plongerai.<text:line-break/>Sans bourse dans l'infini-esprit sous-jacent ouvert à tous,<text:line-break/>Ouvert moi-même à une nouvelle et incroyable rosée<text:line-break/>à force d'être nul<text:line-break/>et ras...<text:line-break/>et risible... <text:s text:c="94"/>« Clown », <text:s text:c="2"/>Henri Michaux </text:span></text:p>
                  </table:table-cell>
                </table:table-row>
              </table:table>
              <text:section text:style-name="Sect1" text:name="share_it">
                <text:p text:style-name="P2"/>
              </text:section>
            </text:section>
          </text:section>
        </text:section>
      </text:section>
      <table:table table:name="Tableau2" table:style-name="Tableau2">
        <table:table-column table:style-name="Tableau2.A"/>
        <table:table-row table:style-name="Tableau2.1">
          <table:table-cell table:style-name="Tableau2.A1" office:value-type="string">
            <text:p text:style-name="P3"><text:bookmark text:name="AutoNumber5"/></text:p>
            <table:table table:name="Tableau3" table:style-name="Tableau3">
              <table:table-column table:style-name="Tableau3.A"/>
              <table:table-row table:style-name="Tableau3.1">
                <table:table-cell table:style-name="Tableau3.A1" office:value-type="string">
                  <text:p text:style-name="P7"><text:span text:style-name="T10">Prisonniers des gouttes d'eau, nous ne sommes que des animaux perpétuels. Nous courons dans les villes sans bruits et les affiches enchantées ne nous touchent plus. À quoi bon ces grands enthousiasmes fragiles, ces sauts de joie desséchés ? Nous ne savons plus rien que les astres morts ; nous regardons les visages ; et nous soupirons de plaisir. Notre bouche est plus sèche que les pages perdues ; nos yeux tournent sans but, sans espoir. Il n'y a plus que ces cafés où nous nous réunissons pour boire ces boissons fraîches, ces alcools délayés et les tables sont plus poisseuses que ces trottoirs où sont tombées nos ombres mortes de la veille. Quelquefois, le vent nous</text:span><text:span text:style-name="T6"> </text:span><text:soft-page-break/><text:span text:style-name="T10">entoure de ses grandes mains froides et nous attache aux arbres découpés par le soleil. Tous, nous rions, nous chantons, mais personne ne sent plus son coeur battre. La fièvre nous abandonne. Les gares merveilleuses ne nous abritent plus jamais : les longs couloirs nous effraient. Il faut donc étouffer encore pour vivre ces minutes plates, ces siècles en lambeaux. Nous aimions autrefois les soleils de fin d'année, les plaines étroites où nos regards coulaient comme ces fleuves impétueux de notre enfance. Il n'y a plus que des reflets dans ces bois repeuplés d'animaux absurdes, de plantes connues. </text:span></text:p>
                  <text:p text:style-name="P8">Les villes que nous ne voulons plus aimer sont mortes. Regardez autour de vous : il n'y a plus que le ciel et ces grands terrains vagues que nous finirons bien par détester. Nous touchons du doigt ces étoiles tendres qui peuplaient nos rêves. Là-bas, on nous a dit qu'il y avait des vallées prodigieuses : chevauchées perdues pour toujours dans ce Far West aussi ennuyeux qu'un musée. <text:s text:c="91"/>« La glace sans tain », <text:s text:c="63"/>André Breton et Philippe Soupault</text:p>
                </table:table-cell>
              </table:table-row>
            </table:table>
            <text:p text:style-name="P4"/>
          </table:table-cell>
        </table:table-row>
      </table:table>
      <table:table table:name="Tableau5" table:style-name="Tableau5">
        <table:table-column table:style-name="Tableau5.A"/>
        <table:table-row table:style-name="Tableau5.1">
          <table:table-cell office:value-type="string">
            <table:table table:name="Tableau6" table:style-name="Tableau6">
              <table:table-column table:style-name="Tableau6.A"/>
              <table:table-row>
                <table:table-cell office:value-type="string">
                  <text:p text:style-name="P3"><text:bookmark text:name="LeftPage"/></text:p>
                  <table:table table:name="Tableau7" table:style-name="Tableau7">
                    <table:table-column table:style-name="Tableau7.A"/>
                    <table:table-row>
                      <table:table-cell table:style-name="Tableau7.A1" office:value-type="string">
                        <table:table table:name="Tableau8" table:style-name="Tableau8">
                          <table:table-column table:style-name="Tableau8.A"/>
                          <table:table-row>
                            <table:table-cell table:style-name="Tableau8.A1" office:value-type="string">
                              <text:p text:style-name="P5">Un arbre sur une branche<text:line-break/>Un oiseau criant dimanche<text:line-break/>L'herbe rase par ici</text:p>
                              <text:p text:style-name="P5"><text:line-break/>Des godasses pas étanches<text:line-break/>Très peu d'atouts dans la manche<text:line-break/>Une sauce à l'oignon frit<text:line-break/><text:line-break/>Un phono sur une planche<text:line-break/>Un accordéon qui flanche<text:line-break/>Des chats des rats des souris</text:p>
                              <text:p text:style-name="P5"><text:line-break/>Un vélo coupé en tranches<text:line-break/>Un coup dur qui se déclenche<text:line-break/>Des voyous des malappris<text:line-break/><text:line-break/>Un vague vive la Franche !<text:line-break/>Par un Auvergnat d'Avranches<text:line-break/>Les Kabyles les sidis</text:p>
                              <text:p text:style-name="P5"><text:line-break/>La putain qui se déhanche !<text:line-break/>Un passant séduit se penche :<text:line-break/>C'est cent sous pour le chéri<text:line-break/><text:line-break/>Des cheveux en avalanche<text:line-break/>Des yeux longs c'est les pervenches<text:line-break/>Belles filles de Paris</text:p>
                              <text:p text:style-name="P5"><text:line-break/>Ma tristesse qui s'épanche<text:line-break/>La fleur bleue ou bien la blanche<text:line-break/>Et mon coeur qu'en a tant pris !<text:line-break/><text:line-break/>Et mon coeur qu'on a tant pris !<text:line-break/>A Saint-Ouen, près de Paris</text:p>
                              <text:p text:style-name="P5"><text:line-break/> « Saint-Ouen's blues » de Raymond Queneau</text:p>
                            </table:table-cell>
                          </table:table-row>
                        </table:table>
                        <text:p text:style-name="Table_20_Contents"><text:soft-page-break/></text:p>
                      </table:table-cell>
                    </table:table-row>
                  </table:table>
                  <text:p text:style-name="P4"/>
                </table:table-cell>
              </table:table-row>
            </table:table>
            <text:p text:style-name="P4"/>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Traditional Arabic" svg:font-family="'Traditional Arabic'"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l </meta:initial-creator>
    <meta:creation-date>2010-09-30T17:47:54.11</meta:creation-date>
    <dc:date>2010-09-30T20:45:23.54</dc:date>
    <dc:creator>del </dc:creator>
    <meta:editing-duration>PT02H27M08S</meta:editing-duration>
    <meta:editing-cycles>2</meta:editing-cycles>
    <meta:generator>OpenOffice.org/3.1$Win32 OpenOffice.org_project/310m11$Build-9399</meta:generator>
    <meta:document-statistic meta:table-count="8" meta:image-count="0" meta:object-count="0" meta:page-count="3" meta:paragraph-count="13" meta:word-count="759" meta:character-count="4810"/>
  </office:meta>
</office:document-meta>
</file>